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Τίτλος" style:master-page-name="MP0" style:family="paragraph">
      <style:paragraph-properties fo:break-before="page"/>
      <style:text-properties fo:font-size="22pt" style:font-size-asian="22pt" style:font-size-complex="22pt" fo:language="en" fo:country="US"/>
    </style:style>
    <style:style style:name="P2" style:parent-style-name="Τίτλος" style:family="paragraph">
      <style:text-properties fo:font-size="22pt" style:font-size-asian="22pt" style:font-size-complex="22pt" fo:language="en" fo:country="US"/>
    </style:style>
    <style:style style:name="P3" style:parent-style-name="Τίτλος" style:family="paragraph">
      <style:text-properties fo:font-size="22pt" style:font-size-asian="22pt" style:font-size-complex="22pt" fo:language="en" fo:country="US"/>
    </style:style>
    <style:style style:name="P4" style:parent-style-name="Τίτλος" style:family="paragraph">
      <style:text-properties fo:font-size="22pt" style:font-size-asian="22pt" style:font-size-complex="22pt" fo:language="en" fo:country="US"/>
    </style:style>
    <style:style style:name="P5" style:parent-style-name="Βασικό" style:family="paragraph">
      <style:text-properties fo:language="en" fo:country="US"/>
    </style:style>
    <style:style style:name="P6" style:parent-style-name="Βασικό" style:family="paragraph">
      <style:text-properties fo:font-weight="bold" style:font-weight-asian="bold" style:font-weight-complex="bold" fo:language="en" fo:country="US"/>
    </style:style>
    <style:style style:name="P7" style:parent-style-name="Βασικό" style:family="paragraph">
      <style:text-properties fo:language="en" fo:country="US"/>
    </style:style>
    <style:style style:name="P8" style:parent-style-name="Βασικό" style:family="paragraph">
      <style:text-properties fo:language="en" fo:country="US"/>
    </style:style>
    <style:style style:name="P9" style:parent-style-name="Βασικό" style:family="paragraph">
      <style:text-properties fo:font-weight="bold" style:font-weight-asian="bold" style:font-weight-complex="bold" fo:language="en" fo:country="US"/>
    </style:style>
    <style:style style:name="T10" style:parent-style-name="Προεπιλεγμένηγραμματοσειρά" style:family="text">
      <style:text-properties fo:language="en" fo:country="US"/>
    </style:style>
    <style:style style:name="T11" style:parent-style-name="Προεπιλεγμένηγραμματοσειρά" style:family="text">
      <style:text-properties fo:language="en" fo:country="US"/>
    </style:style>
    <style:style style:name="T12" style:parent-style-name="Προεπιλεγμένηγραμματοσειρά" style:family="text">
      <style:text-properties fo:language="en" fo:country="US"/>
    </style:style>
  </office:automatic-styles>
  <office:body>
    <office:text text:use-soft-page-breaks="true">
      <text:p text:style-name="P1">Effects of exercise on balance in people with MS<text:line-break/></text:p>
      <text:p text:style-name="P2">Effects of exercise on walking ability and walking endurance in people with MS<text:s/></text:p>
      <text:p text:style-name="P3">Effects of exercise on fatigue in people with MS.</text:p>
      <text:p text:style-name="P4">Effects of exercise on quality of life in people with MS<text:s/></text:p>
      <text:p text:style-name="P5"/>
      <text:p text:style-name="P6">Methods</text:p>
      <text:p text:style-name="P7">A literature review was conducted in order to identify existing research and its effects in people with Multiple Sclerosis (MS). They analyzed 40 randomized controlled trials (RCTs), involving 2127 participants, which were found in the following scientific databases: PubMed, Web of Science, Scopus and Cochrane using rigorous inclusion and exclusion criteria. The inclusion criteria were as follows: were: (1) RCTs; (2) included an intervention<text:s/>and control group; (3) had people with MS as study subjects; (4) had balance, walking ability, walking endurance, fatigue, or quality of life as the outcome measures. Exclusion criteria were: (1) non-English publications; (2) animal model publications; (3) review articles; and (4) conference articles. A meta analysis was conducted to asses the weighted mean difference (WMN) as well as the 95% confidence interval (CI). The methodological quality of the included studies was assessed using the Cochrane Risk of Bias tool and the Physiotherapy Evidence Database (PEDro) scale.</text:p>
      <text:p text:style-name="P8"/>
      <text:p text:style-name="P9">Results</text:p>
      <text:p text:style-name="Βασικό"><text:span text:style-name="T10">Forty studies were able to fit the criteria with a total of 56 exercise groups (n = 1,300) and 40 control groups (n =827). Exercise improved proved BBS (P &lt; 0.00001), TUG (P &lt; 0.00</text:span><text:span text:style-name="T11">001), MSWS-12 (P = 0.0004), 6MWT (P &lt; 0.00001), fatigue (P &lt; 0.00001), and MSQOL-54 in people with MS (P = 0.0002) in people with MS. Subgroup analyses showed that resistance exercise is the most effective intervention type for the improvement of fatigue,<text:s/></text:span><text:span text:style-name="T12">while aerobic exercise and multicomponent training yielded encouraging results. This improvement was also associated with the age of the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Aptos Display"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Χωρίςδιάστιχο" style:display-name="Χωρίς διάστιχο"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TSIKAS ARISTOFANIS</meta:initial-creator>
    <dc:creator>user</dc:creator>
    <meta:creation-date>2025-04-07T12:30:00Z</meta:creation-date>
    <dc:date>2025-04-07T12:30:00Z</dc:date>
    <meta:template xlink:href="Normal" xlink:type="simple"/>
    <meta:editing-cycles>2</meta:editing-cycles>
    <meta:editing-duration>PT60S</meta:editing-duration>
    <meta:document-statistic meta:page-count="1" meta:paragraph-count="3" meta:word-count="291" meta:character-count="1864" meta:row-count="13" meta:non-whitespace-character-count="1576"/>
  </office:meta>
</office:document-meta>
</file>